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8pt" style:font-size-asian="8pt" style:font-size-complex="8pt"/>
    </style:style>
    <style:style style:name="P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5" style:parent-style-name="Standard" style:family="paragraph">
      <style:paragraph-properties fo:text-align="end"/>
      <style:text-properties fo:font-size="8pt" style:font-size-asian="8pt" style:font-size-complex="8pt"/>
    </style:style>
    <style:style style:name="P6" style:parent-style-name="Standard" style:family="paragraph">
      <style:paragraph-properties fo:text-align="end"/>
      <style:text-properties fo:font-size="8pt" style:font-size-asian="8pt" style:font-size-complex="8pt"/>
    </style:style>
    <style:style style:name="P7" style:parent-style-name="Standard" style:family="paragraph">
      <style:paragraph-properties fo:text-align="end"/>
      <style:text-properties fo:font-size="8pt" style:font-size-asian="8pt" style:font-size-complex="8pt"/>
    </style:style>
    <style:style style:name="P8" style:parent-style-name="Standard" style:family="paragraph">
      <style:paragraph-properties fo:text-align="end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3937in" fo:text-indent="-0.3937in">
        <style:tab-stops/>
      </style:paragraph-properties>
    </style:style>
    <style:style style:name="T13" style:parent-style-name="Domyślnaczcionkaakapitu" style:family="text">
      <style:text-properties style:font-name="Wingdings" style:font-name-asian="Wingdings" style:font-name-complex="Wingdings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P1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7" style:parent-style-name="Domyślnaczcionkaakapitu" style:family="text">
      <style:text-properties style:font-name="Wingdings" style:font-name-asian="Wingdings" style:font-name-complex="Wingdings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P20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2" style:parent-style-name="Standard" style:family="paragraph">
      <style:text-properties style:font-name-asian="Times New Roman" style:font-name-complex="Times New Roman" style:language-asian="pl" style:country-asian="PL"/>
    </style:style>
    <style:style style:name="P2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style:language-asian="pl" style:country-asian="PL"/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style:language-asian="pl" style:country-asian="PL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style:language-asian="pl" style:country-asian="PL"/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style:language-asian="pl" style:country-asian="PL"/>
    </style:style>
    <style:style style:name="P2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style:language-asian="pl" style:country-asian="PL"/>
    </style:style>
    <style:style style:name="P28" style:parent-style-name="Standard" style:family="paragraph">
      <style:text-properties style:font-name-asian="Times New Roman" style:font-name-complex="Times New Roman" style:language-asian="pl" style:country-asian="PL"/>
    </style:style>
    <style:style style:name="P29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30" style:parent-style-name="Standard" style:family="paragraph">
      <style:text-properties style:font-name-asian="Times New Roman" style:font-name-complex="Times New Roman" style:language-asian="pl" style:country-asian="PL"/>
    </style:style>
    <style:style style:name="P3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style:language-asian="pl" style:country-asian="PL"/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style:language-asian="pl" style:country-asian="PL"/>
    </style:style>
    <style:style style:name="P3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style:language-asian="pl" style:country-asian="PL"/>
    </style:style>
    <style:style style:name="P3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style:language-asian="pl" style:country-asian="PL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Times New Roman" style:font-name-complex="Times New Roman" style:language-asian="pl" style:country-asian="PL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37" style:parent-style-name="Domyślnaczcionkaakapitu" style:family="text">
      <style:text-properties style:font-name="Wingdings" style:font-name-asian="Wingdings" style:font-name-complex="Wingdings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-complex="Times New Roman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41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P42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4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3937in" fo:text-indent="-0.3937in">
        <style:tab-stops/>
      </style:paragraph-properties>
    </style:style>
    <style:style style:name="T46" style:parent-style-name="Domyślnaczcionkaakapitu" style:family="text">
      <style:text-properties style:font-name="Wingdings" style:font-name-asian="Wingdings" style:font-name-complex="Wingdings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P4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50" style:parent-style-name="Domyślnaczcionkaakapitu" style:family="text">
      <style:text-properties style:font-name="Wingdings" style:font-name-asian="Wingdings" style:font-name-complex="Wingdings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-complex="Times New Roman"/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54" style:parent-style-name="Domyślnaczcionkaakapitu" style:family="text">
      <style:text-properties style:font-name="Wingdings" style:font-name-asian="Wingdings" style:font-name-complex="Wingdings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-complex="Times New Roman"/>
    </style:style>
    <style:style style:name="P5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58" style:parent-style-name="Domyślnaczcionkaakapitu" style:family="text">
      <style:text-properties style:font-name="Wingdings" style:font-name-asian="Wingdings" style:font-name-complex="Wingdings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-complex="Times New Roman"/>
    </style:style>
    <style:style style:name="P6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62" style:parent-style-name="Domyślnaczcionkaakapitu" style:family="text">
      <style:text-properties style:font-name="Wingdings" style:font-name-asian="Wingdings" style:font-name-complex="Wingdings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-complex="Times New Roman"/>
    </style:style>
    <style:style style:name="P6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66" style:parent-style-name="Domyślnaczcionkaakapitu" style:family="text">
      <style:text-properties style:font-name="Wingdings" style:font-name-asian="Wingdings" style:font-name-complex="Wingdings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-complex="Times New Roman"/>
    </style:style>
    <style:style style:name="P6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70" style:parent-style-name="Domyślnaczcionkaakapitu" style:family="text">
      <style:text-properties style:font-name="Wingdings" style:font-name-asian="Wingdings" style:font-name-complex="Wingdings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P7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74" style:parent-style-name="Domyślnaczcionkaakapitu" style:family="text">
      <style:text-properties style:font-name="Wingdings" style:font-name-asian="Wingdings" style:font-name-complex="Wingdings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P7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79" style:parent-style-name="Domyślnaczcionkaakapitu" style:family="text">
      <style:text-properties style:font-name="Wingdings" style:font-name-asian="Wingdings" style:font-name-complex="Wingdings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-complex="Times New Roman"/>
    </style:style>
    <style:style style:name="P82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84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8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86" style:parent-style-name="Domyślnaczcionkaakapitu" style:family="text">
      <style:text-properties style:font-name="Wingdings" style:font-name-asian="Wingdings" style:font-name-complex="Wingdings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Wingdings" style:font-name-asian="Wingdings" style:font-name-complex="Wingdings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-complex="Times New Roman"/>
    </style:style>
    <style:style style:name="P97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98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TableColumn102" style:family="table-column">
      <style:table-column-properties style:column-width="0.3909in" style:use-optimal-column-width="false"/>
    </style:style>
    <style:style style:name="TableColumn103" style:family="table-column">
      <style:table-column-properties style:column-width="4.0708in" style:use-optimal-column-width="false"/>
    </style:style>
    <style:style style:name="TableColumn104" style:family="table-column">
      <style:table-column-properties style:column-width="2.2312in" style:use-optimal-column-width="false"/>
    </style:style>
    <style:style style:name="Table101" style:family="table">
      <style:table-properties style:width="6.693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P15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Standard" style:family="paragraph">
      <style:text-properties style:font-name-asian="Times New Roman" style:font-name-complex="Times New Roman" style:language-asian="pl" style:country-asian="PL"/>
    </style:style>
    <style:style style:name="P158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59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olumn161" style:family="table-column">
      <style:table-column-properties style:column-width="0.4687in" style:use-optimal-column-width="false"/>
    </style:style>
    <style:style style:name="TableColumn162" style:family="table-column">
      <style:table-column-properties style:column-width="0.3569in" style:use-optimal-column-width="false"/>
    </style:style>
    <style:style style:name="TableColumn163" style:family="table-column">
      <style:table-column-properties style:column-width="0.5138in" style:use-optimal-column-width="false"/>
    </style:style>
    <style:style style:name="TableColumn164" style:family="table-column">
      <style:table-column-properties style:column-width="0.3569in" style:use-optimal-column-width="false"/>
    </style:style>
    <style:style style:name="Table160" style:family="table">
      <style:table-properties style:width="1.6965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-asian="Times New Roman" style:font-name-complex="Times New Roman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-asian="Times New Roman" style:font-name-complex="Times New Roman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-asian="Times New Roman" style:font-name-complex="Times New Roman"/>
    </style:style>
    <style:style style:name="TableCell1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-asian="Times New Roman" style:font-name-complex="Times New Roman"/>
    </style:style>
    <style:style style:name="P174" style:parent-style-name="Standard" style:family="paragraph">
      <style:text-properties style:font-name-asian="Times New Roman" style:font-name-complex="Times New Roman" style:language-asian="pl" style:country-asian="PL"/>
    </style:style>
    <style:style style:name="P175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olumn177" style:family="table-column">
      <style:table-column-properties style:column-width="4.6055in" style:use-optimal-column-width="false"/>
    </style:style>
    <style:style style:name="TableColumn178" style:family="table-column">
      <style:table-column-properties style:column-width="2.0909in" style:use-optimal-column-width="false"/>
    </style:style>
    <style:style style:name="Table176" style:family="table">
      <style:table-properties style:width="6.6965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-asian="Times New Roman" style:font-name-complex="Times New Roma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-asian="Times New Roman" style:font-name-complex="Times New Roma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-asian="Times New Roman" style:font-name-complex="Times New Roman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/>
      <style:text-properties style:font-name-asian="Times New Roman" style:font-name-complex="Times New Roma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-asian="Times New Roman" style:font-name-complex="Times New Roman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end"/>
      <style:text-properties style:font-name-asian="Times New Roman" style:font-name-complex="Times New Roma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-asian="Times New Roman" style:font-name-complex="Times New Roman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end"/>
      <style:text-properties style:font-name-asian="Times New Roman" style:font-name-complex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-asian="Times New Roman" style:font-name-complex="Times New Roman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end"/>
      <style:text-properties style:font-name-asian="Times New Roman" style:font-name-complex="Times New Roman"/>
    </style:style>
    <style:style style:name="P207" style:parent-style-name="Standard" style:family="paragraph">
      <style:text-properties style:font-name-asian="Times New Roman" style:font-name-complex="Times New Roman" style:language-asian="pl" style:country-asian="PL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TableColumn213" style:family="table-column">
      <style:table-column-properties style:column-width="6.693in" style:use-optimal-column-width="false"/>
    </style:style>
    <style:style style:name="Table212" style:family="table">
      <style:table-properties style:width="6.693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fo:font-weight="bold" style:font-weight-asian="bold" style:font-weight-complex="bold"/>
    </style:style>
    <style:style style:name="TableColumn221" style:family="table-column">
      <style:table-column-properties style:column-width="6.693in" style:use-optimal-column-width="false"/>
    </style:style>
    <style:style style:name="Table220" style:family="table">
      <style:table-properties style:width="6.693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4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T225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226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227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P228" style:parent-style-name="Standard" style:family="paragraph">
      <style:text-properties style:font-name-asian="Times New Roman" style:font-name-complex="Times New Roman" style:language-asian="pl" style:country-asian="PL"/>
    </style:style>
    <style:style style:name="P22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style:language-asian="pl" style:country-asian="PL"/>
    </style:style>
    <style:style style:name="P23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style:language-asian="pl" style:country-asian="PL"/>
    </style:style>
    <style:style style:name="P23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style:language-asian="pl" style:country-asian="PL"/>
    </style:style>
    <style:style style:name="P23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style:language-asian="pl" style:country-asian="PL"/>
    </style:style>
    <style:style style:name="P23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style:language-asian="pl" style:country-asian="PL"/>
    </style:style>
    <style:style style:name="P23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style:language-asian="pl" style:country-asian="PL"/>
    </style:style>
    <style:style style:name="P23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style:language-asian="pl" style:country-asian="PL"/>
    </style:style>
    <style:style style:name="P23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style:language-asian="pl" style:country-asian="PL"/>
    </style:style>
    <style:style style:name="P23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style:language-asian="pl" style:country-asian="PL"/>
    </style:style>
    <style:style style:name="P23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style:language-asian="pl" style:country-asian="PL"/>
    </style:style>
    <style:style style:name="P23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style:language-asian="pl" style:country-asian="PL"/>
    </style:style>
    <style:style style:name="P24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style:language-asian="pl" style:country-asian="PL"/>
    </style:style>
    <style:style style:name="P24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style:language-asian="pl" style:country-asian="PL"/>
    </style:style>
    <style:style style:name="P24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style:language-asian="pl" style:country-asian="PL"/>
    </style:style>
    <style:style style:name="P243" style:parent-style-name="Standard" style:family="paragraph">
      <style:text-properties style:font-name-asian="Times New Roman" style:font-name-complex="Times New Roman" style:language-asian="pl" style:country-asian="PL"/>
    </style:style>
    <style:style style:name="P244" style:parent-style-name="Standard" style:family="paragraph">
      <style:text-properties style:font-name-asian="Times New Roman" style:font-name-complex="Times New Roman" style:language-asian="pl" style:country-asian="PL"/>
    </style:style>
    <style:style style:name="T245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246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247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248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249" style:parent-style-name="Standard" style:family="paragraph">
      <style:text-properties style:font-name-asian="Times New Roman" style:font-name-complex="Times New Roman" style:language-asian="pl" style:country-asian="PL"/>
    </style:style>
    <style:style style:name="P250" style:parent-style-name="Standard" style:family="paragraph">
      <style:text-properties style:font-name-asian="Times New Roman" style:font-name-complex="Times New Roman" style:language-asian="pl" style:country-asian="PL"/>
    </style:style>
    <style:style style:name="P25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style:language-asian="pl" style:country-asian="PL"/>
    </style:style>
    <style:style style:name="P25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style:language-asian="pl" style:country-asian="PL"/>
    </style:style>
    <style:style style:name="P25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style:language-asian="pl" style:country-asian="PL"/>
    </style:style>
    <style:style style:name="P254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255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256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257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258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25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275in"/>
        </style:tab-stops>
      </style:paragraph-properties>
    </style:style>
    <style:style style:name="T260" style:parent-style-name="Domyślnaczcionkaakapitu" style:family="text">
      <style:text-properties style:font-name="Wingdings" style:font-name-asian="Wingdings" style:font-name-complex="Wingdings"/>
    </style:style>
    <style:style style:name="T2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2" style:parent-style-name="Domyślnaczcionkaakapitu" style:family="text">
      <style:text-properties style:font-name-complex="Times New Roman" fo:font-size="10pt" style:font-size-asian="10pt" style:font-size-complex="10pt"/>
    </style:style>
    <style:style style:name="P26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275in"/>
        </style:tab-stops>
      </style:paragraph-properties>
    </style:style>
    <style:style style:name="T264" style:parent-style-name="Domyślnaczcionkaakapitu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6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26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68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69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7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275in"/>
        </style:tab-stops>
      </style:paragraph-properties>
    </style:style>
    <style:style style:name="T271" style:parent-style-name="Domyślnaczcionkaakapitu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7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27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75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76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T277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27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7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8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81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282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283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284" style:parent-style-name="Domyślnaczcionkaakapitu" style:family="text">
      <style:text-properties style:font-name-asian="Times New Roman" style:font-name-complex="Times New Roman" style:font-style-complex="italic" style:language-asian="pl" style:country-asian="PL"/>
    </style:style>
    <style:style style:name="P285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28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87" style:parent-style-name="Domyślnaczcionkaakapitu" style:family="text">
      <style:text-properties style:font-name="Wingdings" style:font-name-asian="Wingdings" style:font-name-complex="Wingdings"/>
    </style:style>
    <style:style style:name="T288" style:parent-style-name="Domyślnaczcionkaakapitu" style:family="text">
      <style:text-properties style:font-name="Times New Roman" style:font-name-complex="Times New Roman"/>
    </style:style>
    <style:style style:name="P28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/>
    </style:style>
    <style:style style:name="P29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91" style:parent-style-name="Domyślnaczcionkaakapitu" style:family="text">
      <style:text-properties style:font-name="Wingdings" style:font-name-asian="Wingdings" style:font-name-complex="Wingdings"/>
    </style:style>
    <style:style style:name="T292" style:parent-style-name="Domyślnaczcionkaakapitu" style:family="text">
      <style:text-properties style:font-name="Times New Roman" style:font-name-complex="Times New Roman"/>
    </style:style>
    <style:style style:name="P29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style:language-asian="pl" style:country-asian="PL"/>
    </style:style>
    <style:style style:name="P29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 style:language-asian="pl" style:country-asian="PL"/>
    </style:style>
    <style:style style:name="P29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9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9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9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9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0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0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0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0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0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0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0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0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0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1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1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1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1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1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1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1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1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1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1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2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2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2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2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3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39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 style:language-asian="pl" style:country-asian="PL"/>
    </style:style>
    <style:style style:name="P34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style:font-size-complex="10pt" style:language-asian="pl" style:country-asian="PL"/>
    </style:style>
    <style:style style:name="P34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style:font-size-complex="10pt" style:language-asian="pl" style:country-asian="PL"/>
    </style:style>
    <style:style style:name="P34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style:font-size-complex="10pt" style:language-asian="pl" style:country-asian="PL"/>
    </style:style>
    <style:style style:name="P34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style:font-size-complex="10pt" style:language-asian="pl" style:country-asian="PL"/>
    </style:style>
    <style:style style:name="P34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style:font-size-complex="10pt" style:language-asian="pl" style:country-asian="PL"/>
    </style:style>
    <style:style style:name="P34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style:font-size-complex="10pt" style:language-asian="pl" style:country-asian="PL"/>
    </style:style>
    <style:style style:name="P34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347" style:parent-style-name="Domyślnaczcionkaakapitu" style:family="text">
      <style:text-properties style:font-name-asian="Times New Roman" style:font-name-complex="Times New Roman" style:font-style-complex="italic" style:font-size-complex="10pt" style:language-asian="pl" style:country-asian="PL"/>
    </style:style>
    <style:style style:name="T348" style:parent-style-name="Domyślnaczcionkaakapitu" style:family="text">
      <style:text-properties style:font-name-asian="Times New Roman" style:font-name-complex="Times New Roman" style:font-style-complex="italic" style:font-size-complex="10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style:font-style-complex="italic" style:font-size-complex="10pt" style:language-asian="pl" style:country-asian="PL"/>
    </style:style>
    <style:style style:name="T350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35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Times New Roman" style:font-name-complex="Times New Roman" style:font-style-complex="italic" style:font-size-complex="10pt" style:language-asian="pl" style:country-asian="PL"/>
    </style:style>
    <style:style style:name="P35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353" style:parent-style-name="Domyślnaczcionkaakapitu" style:family="text">
      <style:text-properties style:font-name-asian="Times New Roman" style:font-name-complex="Times New Roman" style:font-size-complex="10pt" style:language-asian="pl" style:country-asian="PL"/>
    </style:style>
    <style:style style:name="T354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35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35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fo:font-weight="bold" style:font-weight-asian="bold" fo:font-style="italic" style:font-style-asian="italic" style:font-size-complex="10pt" style:language-asian="pl" style:country-asian="PL"/>
    </style:style>
    <style:style style:name="P357" style:parent-style-name="Standard" style:family="paragraph">
      <style:text-properties style:font-name-complex="Times New Roman" fo:font-size="6pt" style:font-size-asian="6pt" style:font-size-complex="6pt"/>
    </style:style>
    <style:style style:name="P35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right="-0.0013in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 fo:font-size="10pt" style:font-size-asian="10pt" style:font-size-complex="10pt" style:language-asian="pl" style:country-asian="PL"/>
    </style:style>
    <style:style style:name="P36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right="-0.0013in"/>
      <style:text-properties style:font-name="Times New Roman" style:font-name-asian="Times New Roman" style:font-name-complex="Times New Roman" fo:font-weight="bold" style:font-weight-asian="bold" style:font-style-complex="italic" fo:font-size="10pt" style:font-size-asian="10pt" style:font-size-complex="10pt" style:language-asian="pl" style:country-asian="PL"/>
    </style:style>
    <style:style style:name="P362" style:parent-style-name="Akapitzlistą" style:family="paragraph">
      <style:paragraph-properties fo:text-align="justify" fo:margin-bottom="0in" fo:margin-left="0in" fo:margin-right="-0.0013in">
        <style:tab-stops/>
      </style:paragraph-properties>
      <style:text-properties style:font-name="Times New Roman" style:font-name-asian="Times New Roman" style:font-name-complex="Times New Roman" fo:font-size="6pt" style:font-size-asian="6pt" style:font-size-complex="6pt" style:language-asian="pl" style:country-asian="PL"/>
    </style:style>
    <style:style style:name="P363" style:parent-style-name="Standard" style:family="paragraph">
      <style:paragraph-properties fo:text-align="justify"/>
    </style:style>
    <style:style style:name="T364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36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366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36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368" style:parent-style-name="Domyślnaczcionkaakapitu" style:family="text">
      <style:text-properties fo:font-size="8pt" style:font-size-asian="8pt" style:font-size-complex="8pt"/>
    </style:style>
    <style:style style:name="T369" style:parent-style-name="Domyślnaczcionkaakapitu" style:family="text">
      <style:text-properties fo:font-size="8pt" style:font-size-asian="8pt" style:font-size-complex="8pt"/>
    </style:style>
    <style:style style:name="P37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7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72" style:parent-style-name="Standard" style:family="paragraph">
      <style:paragraph-properties fo:text-align="justify"/>
    </style:style>
    <style:style style:name="T373" style:parent-style-name="Domyślnaczcionkaakapitu" style:family="text">
      <style:text-properties fo:color="#000000" fo:font-size="8pt" style:font-size-asian="8pt" style:font-size-complex="8pt"/>
    </style:style>
    <style:style style:name="T374" style:parent-style-name="Domyślnaczcionkaakapitu" style:family="text">
      <style:text-properties fo:color="#000000" fo:font-size="8pt" style:font-size-asian="8pt" style:font-size-complex="8pt"/>
    </style:style>
    <style:style style:name="P37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76" style:parent-style-name="Standard" style:family="paragraph">
      <style:paragraph-properties fo:text-align="justify"/>
    </style:style>
    <style:style style:name="T377" style:parent-style-name="Domyślnaczcionkaakapitu" style:family="text">
      <style:text-properties fo:font-size="8pt" style:font-size-asian="8pt" style:font-size-complex="8pt"/>
    </style:style>
    <style:style style:name="T378" style:parent-style-name="Domyślnaczcionkaakapitu" style:family="text">
      <style:text-properties fo:font-size="8pt" style:font-size-asian="8pt" style:font-size-complex="8pt"/>
    </style:style>
    <style:style style:name="T379" style:parent-style-name="Domyślnaczcionkaakapitu" style:family="text">
      <style:text-properties fo:color="#000000" fo:font-size="8pt" style:font-size-asian="8pt" style:font-size-complex="8pt"/>
    </style:style>
    <style:style style:name="T380" style:parent-style-name="Domyślnaczcionkaakapitu" style:family="text">
      <style:text-properties fo:font-size="8pt" style:font-size-asian="8pt" style:font-size-complex="8pt"/>
    </style:style>
    <style:style style:name="P381" style:parent-style-name="Standard" style:family="paragraph">
      <style:paragraph-properties fo:text-align="justify" fo:line-height="150%"/>
      <style:text-properties fo:color="#000000" fo:font-size="8pt" style:font-size-asian="8pt" style:font-size-complex="8pt"/>
    </style:style>
    <style:style style:name="P382" style:parent-style-name="Standard" style:family="paragraph">
      <style:paragraph-properties fo:text-align="justify"/>
      <style:text-properties style:font-name-complex="Times New Roman" fo:font-size="6pt" style:font-size-asian="6pt" style:font-size-complex="6pt"/>
    </style:style>
    <style:style style:name="P383" style:parent-style-name="Standard" style:family="paragraph">
      <style:paragraph-properties fo:text-align="justify"/>
    </style:style>
    <style:style style:name="T384" style:parent-style-name="Domyślnaczcionkaakapitu" style:family="text">
      <style:text-properties style:font-name-complex="Times New Roman" fo:font-size="8pt" style:font-size-asian="8pt" style:font-size-complex="8pt"/>
    </style:style>
    <style:style style:name="T385" style:parent-style-name="Domyślnaczcionkaakapitu" style:family="text">
      <style:text-properties fo:font-size="8pt" style:font-size-asian="8pt" style:font-size-complex="8pt"/>
    </style:style>
    <style:style style:name="P38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8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8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89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39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9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9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9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9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9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9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9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9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9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0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0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0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0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04" style:parent-style-name="Standard" style:family="paragraph">
      <style:paragraph-properties fo:text-align="justify" fo:margin-right="-0.0013in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05" style:parent-style-name="Akapitzlistą" style:family="paragraph">
      <style:paragraph-properties fo:text-align="justify" fo:margin-bottom="0in" fo:margin-left="0in" fo:margin-right="-0.0013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406" style:parent-style-name="Akapitzlistą" style:family="paragraph">
      <style:paragraph-properties fo:text-align="justify" fo:margin-bottom="0in" fo:margin-left="0in" fo:margin-right="-0.0013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407" style:parent-style-name="Akapitzlistą" style:family="paragraph">
      <style:paragraph-properties fo:text-align="justify" fo:margin-bottom="0in" fo:margin-left="0in" fo:margin-right="-0.0013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408" style:parent-style-name="Akapitzlistą" style:family="paragraph">
      <style:paragraph-properties fo:text-align="justify" fo:margin-bottom="0in" fo:margin-left="0in" fo:margin-right="-0.0013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409" style:parent-style-name="Akapitzlistą" style:family="paragraph">
      <style:paragraph-properties fo:text-align="justify" fo:margin-bottom="0in" fo:margin-left="0in" fo:margin-right="-0.0013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410" style:parent-style-name="Akapitzlistą" style:family="paragraph">
      <style:paragraph-properties fo:text-align="justify" fo:margin-bottom="0in" fo:margin-left="0in" fo:margin-right="-0.0013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411" style:parent-style-name="Akapitzlistą" style:family="paragraph">
      <style:paragraph-properties fo:text-align="justify" fo:margin-bottom="0in" fo:margin-left="0in" fo:margin-right="-0.0013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412" style:parent-style-name="Akapitzlistą" style:family="paragraph">
      <style:paragraph-properties fo:text-align="justify" fo:margin-bottom="0in" fo:margin-left="0in" fo:margin-right="-0.0013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413" style:parent-style-name="Akapitzlistą" style:family="paragraph">
      <style:paragraph-properties fo:text-align="justify" fo:margin-bottom="0in" fo:margin-left="0in" fo:margin-right="-0.0013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414" style:parent-style-name="Akapitzlistą" style:family="paragraph">
      <style:paragraph-properties fo:text-align="justify" fo:margin-bottom="0in" fo:margin-left="0in" fo:margin-right="-0.0013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415" style:parent-style-name="Akapitzlistą" style:family="paragraph">
      <style:paragraph-properties fo:text-align="justify" fo:margin-bottom="0in" fo:margin-left="0in" fo:margin-right="-0.0013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416" style:parent-style-name="Akapitzlistą" style:family="paragraph">
      <style:paragraph-properties fo:text-align="justify" fo:margin-bottom="0in" fo:margin-left="0in" fo:margin-right="-0.0013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417" style:parent-style-name="Akapitzlistą" style:family="paragraph">
      <style:paragraph-properties fo:text-align="justify" fo:margin-bottom="0in" fo:margin-left="0in" fo:margin-right="-0.0013in">
        <style:tab-stops/>
      </style:paragraph-properties>
      <style:text-properties style:font-name-asian="Times New Roman" style:font-name-complex="Times New Roman" fo:font-weight="bold" style:font-weight-asian="bold" fo:font-size="6pt" style:font-size-asian="6pt" style:font-size-complex="6pt" style:text-underline-type="single" style:text-underline-style="solid" style:text-underline-width="auto" style:text-underline-mode="continuous" style:language-asian="pl" style:country-asian="PL"/>
    </style:style>
    <style:style style:name="P41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419" style:parent-style-name="Domyślnaczcionkaakapitu" style:family="text">
      <style:text-properties style:font-name-asian="Times New Roman" style:font-name-complex="Times New Roman" style:font-size-complex="10pt" style:language-asian="pl" style:country-asian="PL"/>
    </style:style>
    <style:style style:name="P42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style:font-size-complex="10pt" style:language-asian="pl" style:country-asian="PL"/>
    </style:style>
    <style:style style:name="P42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422" style:parent-style-name="Domyślnaczcionkaakapitu" style:family="text">
      <style:text-properties style:font-name-asian="Times New Roman" style:font-name-complex="Times New Roman" style:font-size-complex="10pt" style:language-asian="pl" style:country-asian="PL"/>
    </style:style>
    <style:style style:name="T423" style:parent-style-name="Domyślnaczcionkaakapitu" style:family="text">
      <style:text-properties style:font-name-asian="Times New Roman" style:font-name-complex="Times New Roman" style:font-size-complex="10pt" style:language-asian="pl" style:country-asian="PL"/>
    </style:style>
    <style:style style:name="P42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style:font-size-complex="10pt" style:language-asian="pl" style:country-asian="PL"/>
    </style:style>
    <style:style style:name="P42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426" style:parent-style-name="Domyślnaczcionkaakapitu" style:family="text">
      <style:text-properties style:font-name-asian="Times New Roman" style:font-name-complex="Times New Roman" style:font-size-complex="10pt" style:language-asian="pl" style:country-asian="PL"/>
    </style:style>
    <style:style style:name="P42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style:font-size-complex="10pt" style:language-asian="pl" style:country-asian="PL"/>
    </style:style>
    <style:style style:name="P42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429" style:parent-style-name="Domyślnaczcionkaakapitu" style:family="text">
      <style:text-properties style:font-name-asian="Times New Roman" style:font-name-complex="Times New Roman" style:font-style-complex="italic" style:font-size-complex="10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style:font-style-complex="italic" style:font-size-complex="10pt" style:language-asian="pl" style:country-asian="PL"/>
    </style:style>
    <style:style style:name="T431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43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Times New Roman" style:font-name-complex="Times New Roman" style:font-style-complex="italic" style:font-size-complex="10pt" style:language-asian="pl" style:country-asian="PL"/>
    </style:style>
    <style:style style:name="P43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434" style:parent-style-name="Domyślnaczcionkaakapitu" style:family="text">
      <style:text-properties style:font-name-asian="Times New Roman" style:font-name-complex="Times New Roman" style:font-size-complex="10pt" style:language-asian="pl" style:country-asian="PL"/>
    </style:style>
    <style:style style:name="T43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43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43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Times New Roman" fo:font-weight="bold" style:font-weight-asian="bold" fo:font-style="italic" style:font-style-asian="italic" style:font-size-complex="10pt" style:language-asian="pl" style:country-asian="PL"/>
    </style:style>
    <style:style style:name="P43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439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 style:language-asian="pl" style:country-asian="PL"/>
    </style:style>
    <style:style style:name="P44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4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 fo:font-size="10pt" style:font-size-asian="10pt" style:font-size-complex="10pt" style:language-asian="pl" style:country-asian="PL"/>
    </style:style>
    <style:style style:name="P44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/>
    </style:style>
    <style:style style:name="P44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/>
    </style:style>
    <style:style style:name="P445" style:parent-style-name="Standard" style:family="paragraph">
      <style:text-properties style:font-name="Times New Roman" style:font-name-asian="Times New Roman" style:font-name-complex="Times New Roman" fo:font-weight="bold" style:font-weight-asian="bold" style:font-style-complex="italic" fo:font-size="6pt" style:font-size-asian="6pt" style:font-size-complex="6pt" style:language-asian="pl" style:country-asian="PL"/>
    </style:style>
    <style:style style:name="P446" style:parent-style-name="Standard" style:family="paragraph">
      <style:paragraph-properties fo:text-align="justify"/>
    </style:style>
    <style:style style:name="T447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44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449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45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451" style:parent-style-name="Domyślnaczcionkaakapitu" style:family="text">
      <style:text-properties fo:font-size="8pt" style:font-size-asian="8pt" style:font-size-complex="8pt"/>
    </style:style>
    <style:style style:name="T452" style:parent-style-name="Domyślnaczcionkaakapitu" style:family="text">
      <style:text-properties fo:font-size="8pt" style:font-size-asian="8pt" style:font-size-complex="8pt"/>
    </style:style>
    <style:style style:name="P45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5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55" style:parent-style-name="Standard" style:family="paragraph">
      <style:paragraph-properties fo:text-align="justify"/>
    </style:style>
    <style:style style:name="T456" style:parent-style-name="Domyślnaczcionkaakapitu" style:family="text">
      <style:text-properties fo:color="#000000" fo:font-size="8pt" style:font-size-asian="8pt" style:font-size-complex="8pt"/>
    </style:style>
    <style:style style:name="T457" style:parent-style-name="Domyślnaczcionkaakapitu" style:family="text">
      <style:text-properties fo:color="#000000" fo:font-size="8pt" style:font-size-asian="8pt" style:font-size-complex="8pt"/>
    </style:style>
    <style:style style:name="P45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59" style:parent-style-name="Standard" style:family="paragraph">
      <style:paragraph-properties fo:text-align="justify"/>
    </style:style>
    <style:style style:name="T460" style:parent-style-name="Domyślnaczcionkaakapitu" style:family="text">
      <style:text-properties fo:font-size="8pt" style:font-size-asian="8pt" style:font-size-complex="8pt"/>
    </style:style>
    <style:style style:name="T461" style:parent-style-name="Domyślnaczcionkaakapitu" style:family="text">
      <style:text-properties fo:font-size="8pt" style:font-size-asian="8pt" style:font-size-complex="8pt"/>
    </style:style>
    <style:style style:name="T462" style:parent-style-name="Domyślnaczcionkaakapitu" style:family="text">
      <style:text-properties fo:color="#000000" fo:font-size="8pt" style:font-size-asian="8pt" style:font-size-complex="8pt"/>
    </style:style>
    <style:style style:name="T463" style:parent-style-name="Domyślnaczcionkaakapitu" style:family="text">
      <style:text-properties fo:font-size="8pt" style:font-size-asian="8pt" style:font-size-complex="8pt"/>
    </style:style>
    <style:style style:name="P464" style:parent-style-name="Standard" style:family="paragraph">
      <style:paragraph-properties fo:text-align="justify" fo:line-height="150%"/>
      <style:text-properties fo:color="#000000" fo:font-size="8pt" style:font-size-asian="8pt" style:font-size-complex="8pt"/>
    </style:style>
    <style:style style:name="P465" style:parent-style-name="Standard" style:family="paragraph">
      <style:paragraph-properties fo:text-align="justify"/>
      <style:text-properties style:font-name-complex="Times New Roman" fo:font-size="6pt" style:font-size-asian="6pt" style:font-size-complex="6pt"/>
    </style:style>
    <style:style style:name="P466" style:parent-style-name="Standard" style:family="paragraph">
      <style:paragraph-properties fo:text-align="justify"/>
    </style:style>
    <style:style style:name="T467" style:parent-style-name="Domyślnaczcionkaakapitu" style:family="text">
      <style:text-properties style:font-name-complex="Times New Roman" fo:font-size="8pt" style:font-size-asian="8pt" style:font-size-complex="8pt"/>
    </style:style>
    <style:style style:name="T468" style:parent-style-name="Domyślnaczcionkaakapitu" style:family="text">
      <style:text-properties fo:font-size="8pt" style:font-size-asian="8pt" style:font-size-complex="8pt"/>
    </style:style>
    <style:style style:name="P46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7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7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72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47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7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7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7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7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7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7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8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8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8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8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8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8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8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87" style:parent-style-name="Standard" style:family="paragraph">
      <style:paragraph-properties fo:text-align="justify" fo:margin-right="-0.0013in"/>
    </style:style>
    <style:style style:name="T48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tab/><text:tab/><text:tab/><text:tab/><text:tab/><text:tab/></text:p>
      <text:p text:style-name="P6"/>
      <text:p text:style-name="P7"/>
      <text:p text:style-name="P8"><text:s text:c="148"/></text:p>
      <text:p text:style-name="Standard"><text:s text:c="148"/></text:p>
      <text:p text:style-name="Standard"><text:s text:c="71"/><text:s text:c="79"/></text:p>
      <text:p text:style-name="Standard"/>
      <text:p text:style-name="Standard"/>
      <text:p text:style-name="Standard"/>
      <text:p text:style-name="Standard"><text:span text:style-name="T9">1</text:span><text:span text:style-name="T10">. Projektodawca</text:span></text:p>
      <text:p text:style-name="P11"/>
      <text:p text:style-name="P12"><text:span text:style-name="T13"></text:span><text:span text:style-name="T14"><text:s/></text:span><text:span text:style-name="T15">Mieszkaniec</text:span></text:p>
      <text:p text:style-name="P16"><text:span text:style-name="T17"></text:span><text:span text:style-name="T18"><text:s/></text:span><text:span text:style-name="T19">Organizacja Pozarządowa</text:span></text:p>
      <text:p text:style-name="P20"/>
      <text:p text:style-name="Standard"><text:span text:style-name="T21">2. Nazwa projektu <text:s/>(maksymalnie 50 znaków)</text:span></text:p>
      <text:p text:style-name="P22"/>
      <text:p text:style-name="P23"><text:s/></text:p>
      <text:p text:style-name="P24"/>
      <text:p text:style-name="P25"/>
      <text:p text:style-name="P26"/>
      <text:p text:style-name="P27"/>
      <text:p text:style-name="P28"/>
      <text:p text:style-name="P29">2. Lokalizacja projektu</text:p>
      <text:p text:style-name="P30"/>
      <text:p text:style-name="P31"/>
      <text:p text:style-name="P32">Dokładny adres:</text:p>
      <text:p text:style-name="P33"/>
      <text:p text:style-name="P34">Nr działki:</text:p>
      <text:p text:style-name="P35"/>
      <text:p text:style-name="P36"><text:span text:style-name="T37"></text:span><text:span text:style-name="T38"><text:s/></text:span><text:span text:style-name="T39">Mapa</text:span></text:p>
      <text:p text:style-name="P40"><text:span text:style-name="T41">(możliwa konsultacja z Referatem Planowania Przestrzennego Urzędu Miasta Legionowo)</text:span></text:p>
      <text:p text:style-name="P42"/>
      <text:p text:style-name="Standard"><text:span text:style-name="T43">3. Temat projektu (należy wybrać tylko jeden temat, uznany za wiodący):</text:span></text:p>
      <text:p text:style-name="P44"/>
      <text:p text:style-name="P45"><text:span text:style-name="T46"></text:span><text:span text:style-name="T47"><text:s/></text:span><text:span text:style-name="T48">drogi, chodniki, ścieżki rowerowe</text:span></text:p>
      <text:p text:style-name="P49"><text:span text:style-name="T50"></text:span><text:span text:style-name="T51"><text:s/></text:span><text:span text:style-name="T52">tereny rekreacyjne, place zabaw, mała architektura</text:span></text:p>
      <text:p text:style-name="P53"><text:span text:style-name="T54"></text:span><text:span text:style-name="T55"><text:s/></text:span><text:span text:style-name="T56">tereny zielone i nasadzenia</text:span></text:p>
      <text:p text:style-name="P57"><text:span text:style-name="T58"></text:span><text:span text:style-name="T59"><text:s/></text:span><text:span text:style-name="T60">sport, w tym architektura sportowa</text:span></text:p>
      <text:p text:style-name="P61"><text:span text:style-name="T62"></text:span><text:span text:style-name="T63"><text:s/></text:span><text:span text:style-name="T64">oświetlenie i bezpieczeństwo</text:span></text:p>
      <text:p text:style-name="P65"><text:span text:style-name="T66"></text:span><text:span text:style-name="T67"><text:s/></text:span><text:span text:style-name="T68">edukacja i kultura</text:span></text:p>
      <text:p text:style-name="P69"><text:span text:style-name="T70"></text:span><text:span text:style-name="T71"><text:s/></text:span><text:span text:style-name="T72">ochrona zdrowia i działania na rzecz osób niepełnosprawnych</text:span></text:p>
      <text:p text:style-name="P73"><text:span text:style-name="T74"></text:span><text:span text:style-name="T75"><text:s/></text:span><text:span text:style-name="T76">działania na rzecz se</text:span><text:span text:style-name="T77">niorów</text:span></text:p>
      <text:p text:style-name="P78"><text:span text:style-name="T79"></text:span><text:span text:style-name="T80"><text:s/></text:span><text:span text:style-name="T81">inne (jakie?…………………………………………………………………………………….)</text:span></text:p>
      <text:p text:style-name="P82"/>
      <text:p text:style-name="Standard"><text:span text:style-name="T83">4. Charakter projektu</text:span></text:p>
      <text:p text:style-name="P84"/>
      <text:p text:style-name="P85"><text:span text:style-name="T86"></text:span><text:span text:style-name="T87"><text:s/></text:span><text:span text:style-name="T88">inwestycyjne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</text:span><text:span text:style-name="T95"><text:s/></text:span><text:span text:style-name="T96">pozostałe</text:span></text:p>
      <text:p text:style-name="P97"/>
      <text:p text:style-name="P98"/>
      <text:soft-page-break/>
      <text:p text:style-name="Standard"><text:span text:style-name="T99">5. Szacunkowy koszt projektu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L.p.</text:p>
          </table:table-cell>
          <table:table-cell table:style-name="TableCell108">
            <text:p text:style-name="P109">Składowe części projektu:</text:p>
          </table:table-cell>
          <table:table-cell table:style-name="TableCell110">
            <text:p text:style-name="P111">Kwota: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P139">6.</text:p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</table:table-row>
        <table:table-row table:style-name="TableRow152">
          <table:table-cell table:style-name="TableCell153" table:number-columns-spanned="2">
            <text:p text:style-name="P154"/>
            <text:p text:style-name="P155">SUMA:</text:p>
          </table:table-cell>
          <table:covered-table-cell/>
          <table:table-cell table:style-name="TableCell156">
            <text:p text:style-name="TableContents"/>
          </table:table-cell>
        </table:table-row>
      </table:table>
      <text:p text:style-name="P157"/>
      <text:p text:style-name="P158">6. Czy propozycja projektu generuje koszty utrzymania w kolejnych latach?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Tak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Nie</text:p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Szacowany<text:s/>coroczny koszt utrzymania zadnia po jego realizacji (np.: koszty sprzątania, energii, wody, bieżących remontów, konserwacji)</text:p>
          </table:table-cell>
          <table:covered-table-cell/>
        </table:table-row>
        <table:table-row table:style-name="TableRow182">
          <table:table-cell table:style-name="TableCell183">
            <text:p text:style-name="P184">Rodzaj kosztu:</text:p>
          </table:table-cell>
          <table:table-cell table:style-name="TableCell185">
            <text:p text:style-name="P186">Koszt: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zł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zł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zł</text:p>
          </table:table-cell>
        </table:table-row>
        <table:table-row table:style-name="TableRow202">
          <table:table-cell table:style-name="TableCell203">
            <text:p text:style-name="P204">Przewidywany całkowity coroczny<text:s/>koszt utrzymania projektu:</text:p>
          </table:table-cell>
          <table:table-cell table:style-name="TableCell205">
            <text:p text:style-name="P206">zł</text:p>
          </table:table-cell>
        </table:table-row>
      </table:table>
      <text:p text:style-name="P207"><text:s text:c="21"/></text:p>
      <text:p text:style-name="P208"><text:span text:style-name="T209">7. Skrócony opis projektu</text:span><text:s/>(Informacje zawarte w tym punkcie powinny zawierać maksymalnie 1000 znaków ze spacjami. Zostaną one opublikowane na potrzeby głosowania. Opis ten powinien wskazywać najistotniejsze elementy projektu oraz przekonywać do oddania głosu na projekt):</text:p>
      <text:p text:style-name="P210"/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P216"/>
      <text:p text:style-name="P217"/>
      <text:soft-page-break/>
      <text:p text:style-name="P218"><text:span text:style-name="T219">8. Szczegółowy opis projektu</text:span><text:s/>(W miarę możliwości prosimy o podanie szczegółowych danych dotyczących projektu. Prosimy o niepodawanie propozycji wykonawców realizujących projekty. Wybór konkretnego podmiotu realizującego dany projekt zostanie dokonany przez Gminę Legionowo w ramach procedur określonych prawem):</text:p>
      <text:p text:style-name="Standard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P224"/>
      <text:p text:style-name="Standard"><text:span text:style-name="T225">9. Uzasadnienie potrzeby realizacji projektu</text:span><text:span text:style-name="T226"><text:s/></text:span><text:span text:style-name="T227">(maksymalnie 600 znaków ze spacjami)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Standard"><text:span text:style-name="T245">10. Informacja o zasadach dostępności projektu</text:span><text:span text:style-name="T246"><text:s/>(</text:span><text:span text:style-name="T247">maksymalnie 300 znaków ze spacjami</text:span><text:span text:style-name="T248">)</text:span></text:p>
      <text:p text:style-name="P249">(należy podać dla kogo, w jakich godzinach, dniach tygodnia czy miesiąca projekt będzie dostępny i czy korzystanie ma charakter nieodpłatny, zasady rekrutacji w przypadku jej przeprowadzania)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soft-page-break/>
      <text:p text:style-name="P257">11. Załączniki:</text:p>
      <text:p text:style-name="P258"/>
      <text:p text:style-name="P259"><text:span text:style-name="T260"></text:span><text:span text:style-name="T261"><text:s/></text:span><text:span text:style-name="T262">Lista Mieszkańców Legionowa popierających propozycje projektu do Budżetu Obywatelskiego Gminy Miejskiej Legionowo (załącznik nr 2),</text:span></text:p>
      <text:p text:style-name="P263"><text:span text:style-name="T264"></text:span><text:span text:style-name="T265"><text:s/></text:span><text:span text:style-name="T266">Oświadczenie dyrektora/prezesa <text:s/>- jednostki organizacyjnej/<text:s/></text:span><text:span text:style-name="T267">spółki</text:span><text:span text:style-name="T268"><text:s/>miejskiej z udziałem gminy Legionowo<text:s/></text:span><text:span text:style-name="T269"><text:tab/>(załącznik nr 6) jeśli projekt ma być realizowany na jej terenie,</text:span></text:p>
      <text:p text:style-name="P270"><text:span text:style-name="T271"></text:span><text:span text:style-name="T272"><text:s/></text:span><text:span text:style-name="T273">Oświadczenie dyrektora szkoły -<text:s/></text:span><text:span text:style-name="T274">jeśli projekt ma być organizowany na terenie jednostki oświatowej (załącznik nr<text:s/></text:span><text:span text:style-name="T275"><text:tab/>3).</text:span></text:p>
      <text:p text:style-name="P276"/>
      <text:p text:style-name="Standard"><text:span text:style-name="T277">12.<text:s/></text:span><text:span text:style-name="T278">Dodatkowe załączniki</text:span><text:span text:style-name="T279"><text:s/></text:span><text:span text:style-name="T280">(</text:span><text:span text:style-name="T281">wskaz</text:span><text:span text:style-name="T282">ane dla projektów o charakterze inwestycyjnym)</text:span></text:p>
      <text:p text:style-name="Standard"><text:span text:style-name="T283"><text:s text:c="6"/>(</text:span><text:span text:style-name="T284">Mapy, fotografie, wizualizacje, rysunki, szkice itp.)</text:span></text:p>
      <text:p text:style-name="P285"/>
      <text:p text:style-name="P286"><text:span text:style-name="T287"></text:span><text:span text:style-name="T288"><text:s/>……………………</text:span></text:p>
      <text:p text:style-name="P289"/>
      <text:p text:style-name="P290"><text:span text:style-name="T291"></text:span><text:span text:style-name="T292"><text:s/>……………………..</text:span>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soft-page-break/>
      <text:p text:style-name="Standard"><text:span text:style-name="T338">13. DANE PROJEKTODAWCY – OSOBA FIZYCZNA (MIESZKANIEC)</text:span></text:p>
      <text:p text:style-name="P339"/>
      <text:p text:style-name="P340">Imię i nazwisko: ………………………………………………………..</text:p>
      <text:p text:style-name="P341"/>
      <text:p text:style-name="P342">PESEL:………………………………………………………………….</text:p>
      <text:p text:style-name="P343"/>
      <text:p text:style-name="P344">Adres zamieszkania: ……………………………………………………</text:p>
      <text:p text:style-name="P345"/>
      <text:p text:style-name="P346"><text:span text:style-name="T347">adres e-mail:<text:s/></text:span><text:span text:style-name="T348">……………………………………………………………</text:span><text:span text:style-name="T349"><text:s/></text:span><text:span text:style-name="T350"></text:span></text:p>
      <text:p text:style-name="P351"/>
      <text:p text:style-name="P352"><text:span text:style-name="T353">numer telefonu: …………………………………………………………<text:s/></text:span><text:span text:style-name="T354"></text:span></text:p>
      <text:p text:style-name="P355"/>
      <text:p text:style-name="P356">proszę zaznaczyć preferowaną formę kontaktu poprzez postawienie znaku <text:s/>„x”</text:p>
      <text:p text:style-name="P357"/>
      <text:p text:style-name="P358"><text:span text:style-name="T359">Data<text:s/></text:span><text:span text:style-name="T360">i czytelny podpis Projektodawcy</text:span></text:p>
      <text:p text:style-name="P361"/>
      <text:p text:style-name="P362"/>
      <text:p text:style-name="P363"><text:span text:style-name="T364">Informacje o<text:s/></text:span><text:span text:style-name="T365">przetwarzaniu danych osobowych:</text:span></text:p>
      <text:p text:style-name="P366"/>
      <text:p text:style-name="P367">1. Administratorem danych<text:s/>osobowych przetwarzanych w ramach Budżetu Obywatelskiego Gminy Miejskiej Legionowo jest Prezydent Miasta Legionowo, Urząd Miasta w Legionowie z siedzibą przy ul. marsz. Józefa Piłsudskiego 41, 05-120 Legionowo.</text:p>
      <text:p text:style-name="Standard"><text:span text:style-name="T368">2. Z Administratorem danych osobowych można s</text:span><text:span text:style-name="T369">kontaktować się pisząc na adres: Urząd Miasta Legionowo - ul. marsz. Józefa Piłsudskiego 41, 05-120 Legionowo lub za pośrednictwem Inspektora Ochrony Danych, wysyłając e-mail na adres: iod@um.legionowo.pl.</text:span></text:p>
      <text:p text:style-name="P370">3. Dane osobowe przetwarzane będą wyłącznie w celu<text:s/>realizacji Budżetu Obywatelskiego Gminy Miejskiej Legionowo. Podstawą przetwarzania danych jest art. 5a ust. 1 ustawy z dnia 8 marca 1990 r. o samorządzie gminnym (t.j. Dz. U. z 2019 r. poz. 506 z późn. zm.) oraz §2 ust. 1 pkt. 2 uchwały Nr XXIX/385/2017<text:s/>Rady Miasta Legionowo z dnia 29 marca 2017 r. w sprawie zasad i trybu przeprowadzania konsultacji społecznych w Gminie Miejskiej Legionowo (Dz. Urz. Woj. Maz. z 2017 r. poz. 3288 z późn. zm.)</text:p>
      <text:p text:style-name="P371">4. Podanie danych jest dobrowolne jednak bez zgody na ich przetwarzanie nie jest możliwe uczestnictwo w Budżecie Obywatelskim Gminy Miejskiej Legionowo.</text:p>
      <text:p text:style-name="P372"><text:span text:style-name="T373">5. Dane osobowe przetwarzane w ramach procesu będą powierzone firmie wybranej do realizacji projektu na podstawie zawartej umowy powierzenia przetwarzania danych. Fir</text:span><text:span text:style-name="T374">ma będzie przetwarzać powierzone dane w okresie nie dłuższym niż do końca roku w którym odbywa się głosowanie nad Budżetem Obywatelskim Gminy Miejskiej Legionowo wyłącznie w celu obsługi technicznej procesu.</text:span></text:p>
      <text:p text:style-name="P375">6. Ma Pan/i prawo dostępu do treści swoich danych, ich poprawiania, usunięcia oraz cofnięcia zgody na ich przetwarzanie w dowolnym momencie. Skorzystanie z prawa do cofnięcia zgody nie ma wpływu na <text:s/>przetwarzanie, które miało miejsce do momentu wycofania zgody.</text:p>
      <text:p text:style-name="P376"><text:span text:style-name="T377">7. Przysługuje Pani/u prawo wniesienia ska</text:span><text:span text:style-name="T378">rgi do<text:s/></text:span><text:span text:style-name="T379">Prezesa Urzędu Ochrony Danych Osobowych</text:span><text:span text:style-name="T380">.</text:span></text:p>
      <text:p text:style-name="P381">8. Okres przechowywania danych zawartych w projekcie wynosi 5 lat od momentu jego złożenia.</text:p>
      <text:p text:style-name="P382"/>
      <text:p text:style-name="P383"><text:span text:style-name="T384">Oświadczam, iż zapozn</text:span><text:span text:style-name="T385">ałem/am się z powyższymi informacjami o przetwarzaniu danych osobowych.</text:span></text:p>
      <text:p text:style-name="P386"/>
      <text:p text:style-name="P387">....................................</text:p>
      <text:p text:style-name="P388">Podpis projektodawcy</text:p>
      <text:p text:style-name="P389"/>
      <text:p text:style-name="P390">Wyrażam zgodę na przetwarzanie moich danych osobowych przez Prezydenta Miasta Legionowo w celu realizacji Budżetu Obywatelskiego Gminy Miejskiej Legionowo. Wyrażam zgodę na publikację mojego imienia i nazwiska.</text:p>
      <text:p text:style-name="P391"/>
      <text:p text:style-name="P392">....................................</text:p>
      <text:p text:style-name="P393">Podpis projektodawcy</text:p>
      <text:p text:style-name="P394"/>
      <text:p text:style-name="P395">Oświadczam, iż wszystkie informacje podane w formularzu, w tym o zamieszkiwaniu na terenie Legionowa, są zgodne z aktualnym stanem faktycznym.</text:p>
      <text:p text:style-name="P396"/>
      <text:p text:style-name="P397">....................................</text:p>
      <text:p text:style-name="P398">Podpis projektodawcy</text:p>
      <text:p text:style-name="P399"/>
      <text:p text:style-name="P400"/>
      <text:p text:style-name="P401">Oświadczam, iż zapoznałem/am się z treścią Regulaminu Budżetu Obywatelskiego Gminy Miejskiej Legionowo<text:s/>i akceptuje jego postanowienia.</text:p>
      <text:p text:style-name="P402"/>
      <text:p text:style-name="P403">....................................</text:p>
      <text:p text:style-name="P404">Podpis projektodawcy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soft-page-break/>
      <text:p text:style-name="P416">14. DANE PROJEKTODAWCY – ORGANIZACJA POZARZĄDOWA</text:p>
      <text:p text:style-name="P417"/>
      <text:p text:style-name="P418"><text:span text:style-name="T419">Nazwa Organizacji Pozarządowej: ………………………………………………………..</text:span></text:p>
      <text:p text:style-name="P420"/>
      <text:p text:style-name="P421"><text:span text:style-name="T422">Numer KRS lub innego rejestru</text:span><text:span text:style-name="T423">:………………………………………………………………….</text:span></text:p>
      <text:p text:style-name="P424"/>
      <text:p text:style-name="P425"><text:span text:style-name="T426">Adres siedziby (miejscowość, ulica, numer lokalu) ……………………………………………</text:span></text:p>
      <text:p text:style-name="P427"/>
      <text:p text:style-name="P428"><text:span text:style-name="T429">adres e-mail: ……………………………………………………………</text:span><text:span text:style-name="T430"><text:s/></text:span><text:span text:style-name="T431"></text:span></text:p>
      <text:p text:style-name="P432"/>
      <text:p text:style-name="P433"><text:span text:style-name="T434">numer telefonu: …………………………………………………………<text:s/></text:span><text:span text:style-name="T435"></text:span></text:p>
      <text:p text:style-name="P436"/>
      <text:p text:style-name="P437">proszę zaznaczyć preferowaną formę kontaktu poprzez postawienie znaku <text:s/>„x”</text:p>
      <text:p text:style-name="P438"/>
      <text:p text:style-name="P439"/>
      <text:p text:style-name="P440"><text:span text:style-name="T441">Data<text:s/></text:span><text:span text:style-name="T442">i czytelny podpis Przedstawiciela Organizacji Pozarządowej</text:span></text:p>
      <text:p text:style-name="P443"/>
      <text:p text:style-name="P444"/>
      <text:p text:style-name="P445"/>
      <text:p text:style-name="P446"><text:span text:style-name="T447">Informacje o<text:s/></text:span><text:span text:style-name="T448">przetwarzaniu danych osobowych:</text:span></text:p>
      <text:p text:style-name="P449"/>
      <text:p text:style-name="P450">1. Administratorem<text:s/>danych osobowych przetwarzanych w ramach Budżetu Obywatelskiego Gminy Miejskiej Legionowo jest Prezydent Miasta Legionowo, Urząd Miasta w Legionowie z siedzibą przy ul. marsz. Józefa Piłsudskiego 41, 05-120 Legionowo.</text:p>
      <text:p text:style-name="Standard"><text:span text:style-name="T451">2. Z Administratorem danych osobowych<text:s/></text:span><text:span text:style-name="T452">można skontaktować się pisząc na adres: Urząd Miasta Legionowo - ul. marsz. Józefa Piłsudskiego 41, 05-120 Legionowo lub za pośrednictwem Inspektora Ochrony Danych, wysyłając e-mail na adres: iod@um.legionowo.pl.</text:span></text:p>
      <text:p text:style-name="P453">3. Dane osobowe przetwarzane będą wyłącznie<text:s/>w celu realizacji Budżetu Obywatelskiego Gminy Miejskiej Legionowo. Podstawą przetwarzania danych jest art. 5a ust. 1 ustawy z dnia 8 marca 1990 r. o samorządzie gminnym (t.j. Dz. U. z 2019 r. poz. 506 z późn. zm.) oraz §2 ust. 1 pkt. 2 uchwały Nr XXIX/385/2017 Rady Miasta Legionowo z dnia 29 marca 2017 r. w sprawie zasad i trybu przeprowadzania konsultacji społecznych w Gminie Miejskiej Legionowo (Dz. Urz. Woj. Maz. z 2017 r. poz. 3288 z późn. zm.)</text:p>
      <text:p text:style-name="P454">4. Podanie danych jest dobrowolne jednak bez zgody na ich przetwarzanie nie jest możliwe uczestnictwo w Budżecie Obywatelskim Gminy Miejskiej Legionowo.</text:p>
      <text:p text:style-name="P455"><text:span text:style-name="T456">5. Dane osobowe przetwarzane w ramach procesu będą powierzone firmie wybranej do realizacji projektu na podstawie zawartej umowy powierzenia przetwarzania dany</text:span><text:span text:style-name="T457">ch. Firma będzie przetwarzać powierzone dane w okresie nie dłuższym niż do końca roku w którym odbywa się głosowanie nad Budżetem Obywatelskim Gminy Miejskiej Legionowo wyłącznie w celu obsługi technicznej procesu.</text:span></text:p>
      <text:p text:style-name="P458">6. Ma Pan/i prawo dostępu do treści swoich danych, ich poprawiania, usunięcia oraz cofnięcia zgody na ich przetwarzanie w dowolnym momencie. Skorzystanie z prawa do cofnięcia zgody nie ma wpływu na <text:s/>przetwarzanie, które miało miejsce do momentu wycofania zgody.</text:p>
      <text:p text:style-name="P459"><text:span text:style-name="T460">7. Przysługuje Pani/u prawo wniesie</text:span><text:span text:style-name="T461">nia skargi do<text:s/></text:span><text:span text:style-name="T462">Prezesa Urzędu Ochrony Danych Osobowych</text:span><text:span text:style-name="T463">.</text:span></text:p>
      <text:p text:style-name="P464">8. Okres przechowywania danych zawartych w projekcie wynosi 5 lat od momentu jego złożenia.</text:p>
      <text:p text:style-name="P465"/>
      <text:p text:style-name="P466"><text:span text:style-name="T467">Oświadczam, iż zapozn</text:span><text:span text:style-name="T468">ałem/am się z powyższymi informacjami o przetwarzaniu danych osobowych.</text:span></text:p>
      <text:p text:style-name="P469"/>
      <text:p text:style-name="P470">....................................</text:p>
      <text:p text:style-name="P471">Podpis projektodawcy</text:p>
      <text:p text:style-name="P472"/>
      <text:p text:style-name="P473">Wyrażam zgodę na przetwarzanie moich danych osobowych przez Prezydenta Miasta Legionowo w celu <text:s/>realizacji Budżetu Obywatelskiego Gminy Miejskiej Legionowo. Wyrażam zgodę na publikację mojego imienia i nazwiska.</text:p>
      <text:p text:style-name="P474"/>
      <text:p text:style-name="P475">....................................</text:p>
      <text:p text:style-name="P476">Podpis projektodawcy</text:p>
      <text:p text:style-name="P477"/>
      <text:p text:style-name="P478">Oświadczam, iż wszystkie informacje podane w formularzu, w tym o zamieszkiwaniu na terenie Legionowa, są zgodne z aktualnym stanem faktycznym.</text:p>
      <text:p text:style-name="P479"/>
      <text:p text:style-name="P480">....................................</text:p>
      <text:p text:style-name="P481">Podpis projektodawcy</text:p>
      <text:p text:style-name="P482"/>
      <text:p text:style-name="P483"/>
      <text:p text:style-name="P484">Oświadczam, iż zapoznałem/am się z treścią Regulaminu Budżetu Obywatelskiego Gminy Miejskiej Legionowo i akceptuje jego postanowienia.</text:p>
      <text:p text:style-name="P485"/>
      <text:p text:style-name="P486">....................................</text:p>
      <text:p text:style-name="P487"><text:span text:style-name="T488">Podpis projekt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ListLabel2" style:display-name="ListLabel 2" style:family="text">
      <style:text-properties style:font-name="Times New Roman" style:font-name-asian="Times New Roman" style:font-name-complex="Times New Roman"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fo:font-size="10pt" style:font-size-asian="10pt"/>
    </style:style>
    <text:list-style style:name="WWNum4" style:display-name="WWNum4">
      <text:list-level-style-number text:level="1" text:style-name="WW_CharLFO1LVL1" style:num-suffix=")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  <text:list-level-style-number text:level="4" style:num-suffix="." style:num-format="1">
        <style:list-level-properties text:space-before="4.7493in" text:min-label-width="0.25in" text:list-level-position-and-space-mode="label-alignment">
          <style:list-level-label-alignment text:label-followed-by="listtab" fo:margin-left="4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493in" text:min-label-width="0.25in" text:list-level-position-and-space-mode="label-alignment">
          <style:list-level-label-alignment text:label-followed-by="listtab" fo:margin-left="5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743in" text:min-label-width="0.125in" text:list-level-position-and-space-mode="label-alignment">
          <style:list-level-label-alignment text:label-followed-by="listtab" fo:margin-left="5.9993in" fo:text-indent="-0.125in"/>
        </style:list-level-properties>
      </text:list-level-style-number>
      <text:list-level-style-number text:level="7" style:num-suffix="." style:num-format="1">
        <style:list-level-properties text:space-before="6.2493in" text:min-label-width="0.25in" text:list-level-position-and-space-mode="label-alignment">
          <style:list-level-label-alignment text:label-followed-by="listtab" fo:margin-left="6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493in" text:min-label-width="0.25in" text:list-level-position-and-space-mode="label-alignment">
          <style:list-level-label-alignment text:label-followed-by="listtab" fo:margin-left="6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743in" text:min-label-width="0.125in" text:list-level-position-and-space-mode="label-alignment">
          <style:list-level-label-alignment text:label-followed-by="listtab" fo:margin-left="7.499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ek</meta:initial-creator>
    <dc:creator>Slawomir Piascik</dc:creator>
    <meta:creation-date>2019-02-06T09:24:00Z</meta:creation-date>
    <dc:date>2020-01-13T22:35:00Z</dc:date>
    <meta:print-date>2020-01-13T22:34:00Z</meta:print-date>
    <meta:template xlink:href="Normal" xlink:type="simple"/>
    <meta:editing-cycles>43</meta:editing-cycles>
    <meta:editing-duration>PT7260S</meta:editing-duration>
    <meta:document-statistic meta:page-count="6" meta:paragraph-count="19" meta:word-count="1403" meta:character-count="9808" meta:row-count="70" meta:non-whitespace-character-count="8424"/>
  </office:meta>
</office:document-meta>
</file>